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,Bold" svg:font-family="'Calibri,Bold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2f5598" loext:opacity="100%" style:font-name="Calibri,Bold" fo:font-size="20pt" style:text-underline-style="solid" style:text-underline-width="auto" style:text-underline-color="font-color" fo:font-weight="normal" style:font-name-asian="Calibri,Bold" style:font-size-asian="20pt" style:font-weight-asian="normal" style:font-name-complex="Calibri,Bold" style:font-size-complex="20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2f5598" loext:opacity="100%"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2f5598" loext:opacity="100%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7" style:family="paragraph" style:parent-style-name="Standard">
      <style:paragraph-properties fo:margin-left="0cm" fo:margin-right="-0.575cm" fo:text-indent="0cm" style:auto-text-indent="false" style:text-autospace="none"/>
      <style:text-properties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-0.575cm" fo:text-indent="0cm" style:auto-text-indent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 style:master-page-name="">
      <style:paragraph-properties fo:margin-left="0cm" fo:margin-right="-0.575cm" fo:text-indent="0cm" style:auto-text-indent="false" style:page-number="auto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style:text-autospace="non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Calibri,Bold" fo:font-size="14pt" style:text-underline-style="none" fo:font-weight="bold" style:font-name-asian="Calibri,Bold" style:font-size-asian="14pt" style:font-weight-asian="bold" style:font-name-complex="Calibri,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style:text-autospace="non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T1" style:family="text">
      <style:text-properties fo:color="#2f5598" loext:opacity="100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officeooo:rsid="00083597" style:font-name-asian="Calibri" style:font-name-complex="Calibri"/>
    </style:style>
    <style:style style:name="T7" style:family="text">
      <style:text-properties style:font-name="Calibri" officeooo:rsid="00085026" style:font-name-asian="Calibri" style:font-name-complex="Calibri"/>
    </style:style>
    <style:style style:name="T8" style:family="text">
      <style:text-properties fo:color="#000000" loext:opacity="100%"/>
    </style:style>
    <style:style style:name="T9" style:family="text">
      <style:text-properties officeooo:rsid="00083597"/>
    </style:style>
    <style:style style:name="T10" style:family="text">
      <style:text-properties officeooo:rsid="00085026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start-value="29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start-value="40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LEMENT DES 8 HEURES DE TIR</text:p>
      <text:p text:style-name="P1"/>
      <text:p text:style-name="P1"/>
      <text:p text:style-name="P13">Stand de tir<text:span text:style-name="T1"> <text:s text:c="10"/></text:span></text:p>
      <text:p text:style-name="P3">Adresse : Rue Alain Mimoun – 58200 COSNE SUR LOIRE (à côté du terrain de rugby et des courts de tennis).</text:p>
      <text:p text:style-name="P11">Pas de tir à 10 m équipé de 20 postes a<text:span text:style-name="T9">vec cibles électroniques.</text:span></text:p>
      <text:p text:style-name="P10">Le concours est ouvert à tous les licenciés FFT selon le règlement ISSF.</text:p>
      <text:p text:style-name="P9"/>
      <text:p text:style-name="P9"/>
      <text:p text:style-name="P7"><text:span text:style-name="T2">E</text:span><text:span text:style-name="T3">ngagements</text:span></text:p>
      <text:p text:style-name="P9">Equipe de 2 tireurs dans la même discipline.</text:p>
      <text:p text:style-name="P11">Frais d’engagement : 45 € par équipe.</text:p>
      <text:p text:style-name="P8">Fiche d’inscription (en PJ) à retourner <text:span text:style-name="T4">avant le 28 décembre 2024</text:span></text:p>
      <text:p text:style-name="P6"/>
      <text:p text:style-name="P6"/>
      <text:p text:style-name="P4">Horaires</text:p>
      <text:p text:style-name="P15">- <text:span text:style-name="T5">Tireur 1 : 8h</text:span><text:span text:style-name="T7">45</text:span><text:span text:style-name="T5"> à 10h</text:span><text:span text:style-name="T7">15</text:span><text:span text:style-name="T5"> (match 1) – 12h</text:span><text:span text:style-name="T7">00</text:span><text:span text:style-name="T5"> à 1</text:span><text:span text:style-name="T7">3</text:span><text:span text:style-name="T5">h</text:span><text:span text:style-name="T7">3</text:span><text:span text:style-name="T5">0 (match 3)</text:span></text:p>
      <text:p text:style-name="P14">- <text:span text:style-name="T5">Tireur 2 : 10h</text:span><text:span text:style-name="T7">20</text:span><text:span text:style-name="T5"> à 1</text:span><text:span text:style-name="T7">1</text:span><text:span text:style-name="T5">h</text:span><text:span text:style-name="T7">50</text:span><text:span text:style-name="T5"> (match 2) – 1</text:span><text:span text:style-name="T7">3</text:span><text:span text:style-name="T5">h</text:span><text:span text:style-name="T7">35</text:span><text:span text:style-name="T5"> à 15h</text:span><text:span text:style-name="T7">0</text:span><text:span text:style-name="T5">5 (match 4)</text:span></text:p>
      <text:p text:style-name="P11">Une finale « spéciale Arquebuse » aura lieu à l’issue des matchs. Les 8 meilleurs carabiniers et pistoliers seront</text:p>
      <text:p text:style-name="P8">qualifiés et s’affronteront dans une ambiance de folie.</text:p>
      <text:p text:style-name="P8"/>
      <text:p text:style-name="P8"/>
      <text:p text:style-name="P4">Récompenses</text:p>
      <text:p text:style-name="P8">Le palmarès sera donné et les récompenses remises à l’issue de la finale vers 17h<text:span text:style-name="T10">00</text:span>.</text:p>
      <text:p text:style-name="P11">Chaque participant se verra remettre une récompense.</text:p>
      <text:p text:style-name="P11">Coupes et lots aux 3 premières équipes dans chaque discipline, au vainqueur de la finale dans chaque</text:p>
      <text:p text:style-name="P11">discipline, et au meilleur scoreur dans chaque discipline.</text:p>
      <text:p text:style-name="P8">Le pot de l’amitié clôturera la remise des récompenses.</text:p>
      <text:p text:style-name="P8"/>
      <text:p text:style-name="P8"/>
      <text:p text:style-name="P4">Restauration</text:p>
      <text:p text:style-name="P12">Vente de boissons (chaudes et froides) et sandwichs au club house.</text:p>
      <text:p text:style-name="P8">Repas le midi sur réservation. (voir fiche d’inscription). Menu à <text:span text:style-name="T4">15 € </text:span>: 1 pizza (salade) + 1 dessert + 1 boisson</text:p>
      <text:p text:style-name="P8"/>
      <text:p text:style-name="P8"/>
      <text:p text:style-name="P8"/>
      <text:p text:style-name="P2">Pour plus d’informations</text:p>
      <text:p text:style-name="P2"/>
      <text:p text:style-name="P2"/>
      <text:list xml:id="list31637150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 text:c="25"/>06.68.05.29 .40(V. RZEGOCZAN)</text:span><text:span text:style-name="T1"> <text:s text:c="30"/></text:span><text:a xlink:type="simple" xlink:href="http://www.ucsarquebusecosnoise.fr/" text:style-name="Internet_20_link" text:visited-style-name="Visited_20_Internet_20_Link">www.ucsarquebusecosnoise.fr</text:a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0"/>entraineur@ucsarquebusecosnoise.fr <text:s text:c="87"/>facebook : ArquebuseCosnoi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,Bold" svg:font-family="'Calibri,Bold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3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 </meta:initial-creator>
    <meta:creation-date>2023-11-27T07:57:31.78</meta:creation-date>
    <dc:date>2024-11-11T08:25:25.152000000</dc:date>
    <meta:editing-duration>PT50M57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6" meta:word-count="240" meta:character-count="1606" meta:non-whitespace-character-count="1216"/>
  </office:meta>
</office:document-meta>
</file>