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text-properties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ci les résultats de tous nos tireurs lors ce ces championnats de France 25/50m:</text:p>
      <text:p text:style-name="Standard"/>
      <text:p text:style-name="P1">Jeudi 4 Juillet: </text:p>
      <text:p text:style-name="Standard">- DUBOIS Flavien, S1 carabine 50m, 93ème avec 593,7/600 (94,9/ 99,8/ 100,6/ 101,1/ 98,8/ 101,5)</text:p>
      <text:p text:style-name="Standard"/>
      <text:p text:style-name="P1">Vendredi 5 Juillet:</text:p>
      <text:p text:style-name="Standard">-PENIGUET Jean-Pierre, S3 pistolet standard 25m, 40ème avec 483/600 (87/ 81/ 87/ 89/ 78/ 61)</text:p>
      <text:p text:style-name="Standard"/>
      <text:p text:style-name="P1">Samedi 6 Juillet:</text:p>
      <text:p text:style-name="Standard">-DUBOIS Michel, S3 pistolet sport 22lr 25m, 42ème avec 520/600 (76/ 88/ 87/ 94/ 89 /86)</text:p>
      <text:p text:style-name="Standard"/>
      <text:p text:style-name="Standard"><text:span text:style-name="T1">Dimanche 7 Juillet:</text:span> (Championnat de France des Clubs carabine 50m)</text:p>
      <text:p text:style-name="Standard">-CHEVALLIER Azilis, positon genoux, 280/300 (96/ 87/ 97)</text:p>
      <text:p text:style-name="Standard">-COUTANT Gilles, position couché, 287/300 (97/ 91/ 99)</text:p>
      <text:p text:style-name="Standard">-DUBOIS Lucie, positon couché, 285/300 (95/ 98/ 92)             5ème avant les phases finales avec un total de 1409/ 1500</text:p>
      <text:p text:style-name="Standard">-DUBOIS Flavien, position couché, 283/300 (93/ 96/ 94)</text:p>
      <text:p text:style-name="Standard">-HEMERY Hugo, position debout, 274/300 (92/ 90/ 92)</text:p>
      <text:p text:style-name="Standard"/>
      <text:p text:style-name="Standard">L'équipe sort La Cible Valognaise en quart de finale avec un score de 4 à 3.</text:p>
      <text:p text:style-name="Standard">Ensuite direction les demies-finales pour pouvoir accéder à la finale mais nous nous sommes fait battre par l'AS Tir Creil 4 à 2.</text:p>
      <text:p text:style-name="Standard">Pour finir, nous allons jouer la petite finale pour la médailles de bronze mais les T.S.Rochefortais on été plus forts et gagnent cette petite finale 4 à 3.</text:p>
      <text:p text:style-name="P2">L'équipe de Déols finit donc à la 4ème place de ce Championnat de France des Clubs.</text:p>
      <text:p text:style-name="Standard"/>
      <text:p text:style-name="P1">Lundi 8 Juillet:</text:p>
      <text:p text:style-name="Standard">-TALBOT Emmanuel, S2 pistolet percussion centrale 25m, 54ème avec 511/600 (78/ 83/ 90/ 80/ 86/ 94)</text:p>
      <text:p text:style-name="Standard"/>
      <text:p text:style-name="Standard">-DUBOIS Michel, S3 pistolet percussion centrale 25m, 8ème avec 532/600 (90/ 90/ 84/ 92/ 88/ 88)</text:p>
      <text:p text:style-name="Standard">-COUPLET Dominique, S3 pistolet percussion centrale 25m, 37ème avec 507/600 (90/ 91/ 89/ 84/ 69/ 84)         <text:span text:style-name="T2">L'équipe fini 2ème avec 1545/ 1800 et décroche la médaille d'argent !!!!!</text:span></text:p>
      <text:p text:style-name="Standard">-PENIGUET Jean-Pierre, S3 pistolet percussion centrale 25m, 40ème avec 506/600 (87/ 85/ 85/ 80/ 94/ 75)</text:p>
      <text:p text:style-name="Standard"/>
      <text:p text:style-name="Standard">-DUBOIS Lucie, JF carabine 3 positions 50m, 25ème avec 547/600 (90/ 93/ 93/ 95/ 88/ 88)</text:p>
      <text:p text:style-name="Standard"/>
      <text:p text:style-name="Standard">-CHEVALLIER Azilis, JF carabine 3 positions 50m, 15ème avec 565/600 (96/ 95/ 97/ 96/ 88/ 93)</text:p>
      <text:p text:style-name="Standard"/>
      <text:p text:style-name="Standard">-PARENT Pierre, S3 carabine 50m, 25ème avec 601,5/600 (102,4/ 101,8/ 98,7/ 98,7/ 100,6/ 99,3)</text:p>
      <text:p text:style-name="Standard"/>
      <text:p text:style-name="Standard">-COUTANT Gilles, S3 carabine 50m, 21ème avec 602,6/600 (99,6/ 102,0/ 100,7/ 100,6/ 100,7/ 99,0)</text:p>
      <text:p text:style-name="Standard"/>
      <text:p text:style-name="P1">Mardi 9 Juillet:</text:p>
      <text:p text:style-name="Standard">-DUBOIS Lucie, JF carabine 50m, 23ème avec 604,7/600 (103,1/ 102,3/ 100,6/ 99,6/ 98,2/ 100,9)</text:p>
      <text:p text:style-name="Standard"/>
      <text:p text:style-name="Standard">-CHEVALLIER Azilis, JF carabine 50m, 35ème avec 598,2/600 (101,0/ 99,7/ 95,8/ 98,6/ 101,1/ 102,0)</text:p>
      <text:p text:style-name="Standard"/>
      <text:p text:style-name="Standard">-HEMERY Hugo, JG carabine 3 positions 50m, 4ème avant finale avec 573/600 (92/ 95/ 97/ 99/ 93/ <text:soft-page-break/>97)</text:p>
      <text:p text:style-name="P2">Hugo finit 4ème lors de la finale.</text:p>
      <text:p text:style-name="Standard"/>
      <text:p text:style-name="P1">Mercredi 10 Juillet:</text:p>
      <text:p text:style-name="Standard">-HEMERY Hugo, JG carabine 50m, 7ème avec 614,0/600 (102,9/ 99,6/ 101,4/ 104,5/ 103,3/ 102,3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Desrier</meta:initial-creator>
    <meta:creation-date>2024-07-11T11:18:52.84</meta:creation-date>
    <meta:document-statistic meta:table-count="0" meta:image-count="0" meta:object-count="0" meta:page-count="2" meta:paragraph-count="33" meta:word-count="425" meta:character-count="2566"/>
    <dc:date>2024-07-11T11:19:45.31</dc:date>
    <dc:creator>Gérard Desrier</dc:creator>
    <meta:editing-duration>PT53S</meta:editing-duration>
    <meta:editing-cycles>1</meta:editing-cycles>
    <meta:generator>OpenOffice/4.1.15$Win32 OpenOffice.org_project/4115m2$Build-9813</meta:generator>
  </office:meta>
</office:document-meta>
</file>